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1.2555in"/>
    </style:style>
    <style:style style:name="TableColumn4" style:family="table-column">
      <style:table-column-properties style:column-width="1.614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background-color="#FFFF00"/>
    </style:style>
    <style:style style:name="P18" style:parent-style-name="Normal" style:family="paragraph">
      <style:paragraph-properties fo:margin-bottom="0in" fo:line-height="100%"/>
      <style:text-properties fo:background-color="#FFFF00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1.92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background-color="#FFFF00"/>
    </style:style>
    <style:style style:name="P34" style:parent-style-name="Normal" style:family="paragraph">
      <style:paragraph-properties fo:margin-bottom="0in" fo:line-height="100%"/>
      <style:text-properties fo:background-color="#FFFF00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1.006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background-color="#FFFF00"/>
    </style:style>
    <style:style style:name="P54" style:parent-style-name="Normal" style:family="paragraph">
      <style:paragraph-properties fo:margin-bottom="0in" fo:line-height="100%"/>
      <style:text-properties fo:background-color="#FFFF00"/>
    </style:style>
    <style:style style:name="P55" style:parent-style-name="Normal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background-color="#FFFF00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background-color="#FFFF00"/>
    </style:style>
    <style:style style:name="P96" style:parent-style-name="Normal" style:family="paragraph">
      <style:paragraph-properties fo:margin-bottom="0in" fo:line-height="100%"/>
      <style:text-properties fo:background-color="#FFFF00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background-color="#FFFF00"/>
    </style:style>
    <style:style style:name="P124" style:parent-style-name="Normal" style:family="paragraph">
      <style:paragraph-properties fo:margin-bottom="0in" fo:line-height="100%"/>
      <style:text-properties fo:background-color="#FFFF00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fo:background-color="#FFFF00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background-color="#FFFF00"/>
    </style:style>
    <style:style style:name="P150" style:parent-style-name="Normal" style:family="paragraph">
      <style:paragraph-properties fo:margin-bottom="0in" fo:line-height="100%"/>
      <style:text-properties fo:background-color="#FFFF00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background-color="#FFFF00"/>
    </style:style>
    <style:style style:name="P170" style:parent-style-name="Normal" style:family="paragraph">
      <style:paragraph-properties fo:margin-bottom="0in" fo:line-height="100%"/>
      <style:text-properties fo:background-color="#FFFF00"/>
    </style:style>
    <style:style style:name="P171" style:parent-style-name="Normal" style:family="paragraph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background-color="#FFFF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background-color="#FFFF00"/>
    </style:style>
    <style:style style:name="P192" style:parent-style-name="Normal" style:family="paragraph">
      <style:paragraph-properties fo:margin-bottom="0in" fo:line-height="100%"/>
      <style:text-properties fo:background-color="#FFFF00"/>
    </style:style>
    <style:style style:name="P193" style:parent-style-name="Normal" style:family="paragraph">
      <style:text-properties fo:font-weight="bold" style:font-weight-asian="bold"/>
    </style:style>
    <style:style style:name="P194" style:parent-style-name="Normal" style:family="paragraph">
      <style:text-properties fo:font-weight="bold" style:font-weight-asian="bold"/>
    </style:style>
    <style:style style:name="P195" style:parent-style-name="Normal" style:family="paragraph">
      <style:text-properties fo:font-weight="bold" style:font-weight-asian="bold"/>
    </style:style>
    <style:style style:name="P196" style:parent-style-name="Normal" style:family="paragraph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YECTO</text:p>
          </table:table-cell>
          <table:table-cell table:style-name="TableCell9">
            <text:p text:style-name="P10">LÍDER DE PROYECTO</text:p>
          </table:table-cell>
          <table:table-cell table:style-name="TableCell11">
            <text:p text:style-name="P12">ACTIVIDAD</text:p>
          </table:table-cell>
          <table:table-cell table:style-name="TableCell13">
            <text:p text:style-name="P14">RESPONSABLES</text:p>
          </table:table-cell>
        </table:table-row>
        <table:table-row table:style-name="TableRow15">
          <table:table-cell table:style-name="TableCell16">
            <text:p text:style-name="P17">Educación sexual<text:s/></text:p>
            <text:p text:style-name="P18"/>
            <text:p text:style-name="P19">Subproceso: RIESGO PSICOSOCIAL</text:p>
          </table:table-cell>
          <table:table-cell table:style-name="TableCell20">
            <text:p text:style-name="P21">Adriana Hurtado</text:p>
          </table:table-cell>
          <table:table-cell table:style-name="TableCell22">
            <text:p text:style-name="P23">Talleres de sexualidad</text:p>
            <text:p text:style-name="P24">Proyecto Universidad de Antioquia.</text:p>
            <text:p text:style-name="P25"/>
            <text:p text:style-name="P26"/>
          </table:table-cell>
          <table:table-cell table:style-name="TableCell27">
            <text:p text:style-name="P28">CRISTINA CATAÑO</text:p>
            <text:p text:style-name="P29">DIANA VERA</text:p>
            <text:p text:style-name="P30">MARIA ELISA</text:p>
          </table:table-cell>
        </table:table-row>
        <table:table-row table:style-name="TableRow31">
          <table:table-cell table:style-name="TableCell32">
            <text:p text:style-name="P33">Recreación y tiempo libre</text:p>
            <text:p text:style-name="P34"/>
            <text:p text:style-name="P35">Subproceso: PROMOVER BIENESTAR Y RECONOCIMIENTO ESTUDIANTES</text:p>
          </table:table-cell>
          <table:table-cell table:style-name="TableCell36">
            <text:p text:style-name="P37">Oscar Toro</text:p>
          </table:table-cell>
          <table:table-cell table:style-name="TableCell38">
            <text:p text:style-name="P39">Torneo interclases</text:p>
            <text:p text:style-name="P40">Saber con el deporte</text:p>
            <text:p text:style-name="P41">Jornadas recreativas</text:p>
            <text:p text:style-name="P42">Practicantes de la Universidad de Antioquia del IUEF.</text:p>
            <text:p text:style-name="P43">Chirimia.</text:p>
            <text:p text:style-name="P44">Clases de música<text:s/></text:p>
            <text:p text:style-name="P45"/>
            <text:p text:style-name="P46"/>
          </table:table-cell>
          <table:table-cell table:style-name="TableCell47">
            <text:p text:style-name="P48">JHON FREDY ROJO</text:p>
            <text:p text:style-name="P49">YASMIN BETANCUR</text:p>
            <text:p text:style-name="P50">ASTRID F</text:p>
          </table:table-cell>
        </table:table-row>
        <table:table-row table:style-name="TableRow51">
          <table:table-cell table:style-name="TableCell52">
            <text:p text:style-name="P53">Democracia y derechos humanos</text:p>
            <text:p text:style-name="P54"/>
            <text:p text:style-name="P55">Subproceso: ELEGIR Y HACER SEGUIMIENTO AL GOBIERNO ESCOLAR</text:p>
          </table:table-cell>
          <table:table-cell table:style-name="TableCell56">
            <text:p text:style-name="P57">Lisandra Uribe</text:p>
          </table:table-cell>
          <table:table-cell table:style-name="TableCell58">
            <text:p text:style-name="P59">50 horas constitucionales</text:p>
            <text:p text:style-name="P60">Semana de los derechos humanos</text:p>
            <text:p text:style-name="P61">Semana por la paz</text:p>
            <text:p text:style-name="P62">Gobierno escolar</text:p>
            <text:p text:style-name="P63">Consejo de estudiantes</text:p>
            <text:p text:style-name="P64"/>
            <text:p text:style-name="P65"/>
          </table:table-cell>
          <table:table-cell table:style-name="TableCell66">
            <text:p text:style-name="P67">JHON JAIRO MESA</text:p>
            <text:p text:style-name="P68">FREDY VARGAS</text:p>
            <text:p text:style-name="P69">JUNIOR VANEGAS</text:p>
            <text:p text:style-name="P70">REEMPLAZO 1</text:p>
            <text:p text:style-name="P71"/>
          </table:table-cell>
        </table:table-row>
        <table:table-row table:style-name="TableRow72">
          <table:table-cell table:style-name="TableCell73">
            <text:p text:style-name="P74">Ecología y medio ambiente</text:p>
            <text:p text:style-name="P75"/>
            <text:p text:style-name="Normal">Subproceso: PREVENIR RIESGOS FÍSICOS</text:p>
          </table:table-cell>
          <table:table-cell table:style-name="TableCell76">
            <text:p text:style-name="P77">Mónica Mejía<text:s/></text:p>
          </table:table-cell>
          <table:table-cell table:style-name="TableCell78">
            <text:p text:style-name="P79">PRAES</text:p>
            <text:p text:style-name="P80">Seguridad Vial</text:p>
            <text:p text:style-name="P81">Gestión del riesgo</text:p>
            <text:p text:style-name="P82">Ambientes escolares</text:p>
            <text:p text:style-name="P83"/>
            <text:p text:style-name="P84"/>
          </table:table-cell>
          <table:table-cell table:style-name="TableCell85">
            <text:p text:style-name="P86">CECILIA CORREA</text:p>
            <text:p text:style-name="P87">ANDRÉS QUINTO</text:p>
            <text:p text:style-name="P88">MARIA UBIELI GARZON</text:p>
            <text:p text:style-name="P89">COLOMBIA MADRIGAL</text:p>
            <text:p text:style-name="P90">MARIBEL ROJAS</text:p>
            <text:p text:style-name="P91">LUCY ZAMBRANO</text:p>
            <text:p text:style-name="P92"/>
          </table:table-cell>
        </table:table-row>
        <table:table-row table:style-name="TableRow93">
          <table:table-cell table:style-name="TableCell94">
            <text:p text:style-name="P95">Convivencia Escolar</text:p>
            <text:p text:style-name="P96"/>
            <text:p text:style-name="P97">Subprocesos:</text:p>
            <text:p text:style-name="P98"><text:s/>- FORTALECER ESCUELA DE PADRES</text:p>
            <text:p text:style-name="P99"/>
            <text:p text:style-name="P100">- PROMOVER INCLUSIÓN</text:p>
            <text:p text:style-name="P101"/>
            <text:p text:style-name="P102">- ACTUALIZAR Y CUMPLIR EL MANUAL DE CONVIVENCIA</text:p>
            <text:p text:style-name="P103"/>
          </table:table-cell>
          <table:table-cell table:style-name="TableCell104">
            <text:p text:style-name="P105">Juan Guillermo Carmona</text:p>
          </table:table-cell>
          <table:table-cell table:style-name="TableCell106">
            <text:p text:style-name="P107">Drogadicción</text:p>
            <text:p text:style-name="P108">Escuela de Padres</text:p>
            <text:p text:style-name="P109">Clima Escolar</text:p>
            <text:p text:style-name="P110">Servicio social<text:s/></text:p>
            <text:p text:style-name="P111">Gestionar<text:s/>proyectos transversales</text:p>
            <text:p text:style-name="P112">Promover bienestar y reconocimiento.</text:p>
            <text:p text:style-name="P113">Inclusión.</text:p>
            <text:p text:style-name="P114">Actualizar y cumplir manual de convivencia</text:p>
            <text:p text:style-name="P115"/>
            <text:p text:style-name="P116"/>
          </table:table-cell>
          <table:table-cell table:style-name="TableCell117">
            <text:p text:style-name="P118">MARÍA EUGENIA QUICENO</text:p>
            <text:p text:style-name="P119">GLORIA PELÁEZ</text:p>
            <text:p text:style-name="P120">LETICIA TABARES</text:p>
          </table:table-cell>
        </table:table-row>
        <table:table-row table:style-name="TableRow121">
          <table:table-cell table:style-name="TableCell122">
            <text:p text:style-name="P123">Lecto escritura</text:p>
            <text:p text:style-name="P124"/>
            <text:p text:style-name="P125">Subproceso: GESTIONAR PLAN DE ESTUDIOS</text:p>
          </table:table-cell>
          <table:table-cell table:style-name="TableCell126">
            <text:p text:style-name="P127">Edith Rojas</text:p>
          </table:table-cell>
          <table:table-cell table:style-name="TableCell128">
            <text:p text:style-name="P129">Periódico mural</text:p>
            <text:soft-page-break/>
            <text:p text:style-name="P130">Revista institucional<text:s/><text:span text:style-name="T131">queda en impresos</text:span></text:p>
            <text:p text:style-name="P132">Plan lector</text:p>
            <text:p text:style-name="P133">Semana del día del idioma</text:p>
            <text:p text:style-name="P134">Bilinguismo</text:p>
            <text:p text:style-name="P135">Biblioteca</text:p>
            <text:p text:style-name="P136"/>
            <text:p text:style-name="P137"/>
            <text:p text:style-name="P138"/>
          </table:table-cell>
          <table:table-cell table:style-name="TableCell139">
            <text:p text:style-name="P140">ELAYNE GONZALEZ</text:p>
            <text:soft-page-break/>
            <text:p text:style-name="P141">ESMERIDA</text:p>
            <text:p text:style-name="P142">ALEJANDRA HENAO</text:p>
            <text:p text:style-name="P143">JACKELINE G</text:p>
            <text:p text:style-name="P144">APOYA: EDITH ROJAS</text:p>
            <text:p text:style-name="P145">APOYA: CECILIA CORREA</text:p>
            <text:p text:style-name="P146">APOYA: NATALIA CORREA</text:p>
          </table:table-cell>
        </table:table-row>
        <text:soft-page-break/>
        <table:table-row table:style-name="TableRow147">
          <table:table-cell table:style-name="TableCell148">
            <text:p text:style-name="P149">Saber científico</text:p>
            <text:p text:style-name="P150"/>
            <text:p text:style-name="P151">Subproceso: SEGUIMIENTO Y MEJORA PRUEBAS EXTERNAS</text:p>
          </table:table-cell>
          <table:table-cell table:style-name="TableCell152">
            <text:p text:style-name="P153">Julian Avendaño</text:p>
          </table:table-cell>
          <table:table-cell table:style-name="TableCell154">
            <text:p text:style-name="P155">Olimpiadas matemáticas</text:p>
            <text:p text:style-name="P156">Feria de la ciencia<text:s/>y la creatividad.</text:p>
            <text:p text:style-name="P157">Seguimiento y mejora a pruebas externas</text:p>
            <text:p text:style-name="P158"/>
            <text:p text:style-name="P159"/>
            <text:p text:style-name="P160"/>
          </table:table-cell>
          <table:table-cell table:style-name="TableCell161">
            <text:p text:style-name="P162">GABRIEL CASTELLANOS</text:p>
            <text:p text:style-name="P163">ALBA MUÑOZ</text:p>
            <text:p text:style-name="P164">APOYA: CRISTINA CATAÑO</text:p>
            <text:p text:style-name="P165">GUILLERMO ACEVEDO</text:p>
            <text:p text:style-name="P166"/>
          </table:table-cell>
        </table:table-row>
        <table:table-row table:style-name="TableRow167">
          <table:table-cell table:style-name="TableCell168">
            <text:p text:style-name="P169">Restaurante escolar</text:p>
            <text:p text:style-name="P170"/>
            <text:p text:style-name="P171">Subproceso:</text:p>
            <text:p text:style-name="Normal"><text:span text:style-name="T172">INCLUSIÓN</text:span><text:span text:style-name="T173"><text:s/></text:span></text:p>
          </table:table-cell>
          <table:table-cell table:style-name="TableCell174">
            <text:p text:style-name="P175">Lucy Zambrano</text:p>
            <text:p text:style-name="P176">Maribel Rojas</text:p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APOYA: MÓNICA MEJÍA</text:p>
            <text:p text:style-name="P185">APOYA P1. JUNIOR Y ANDRES<text:s/></text:p>
            <text:p text:style-name="P186">APOYA P2. NATALIA Y<text:s/>CRISTINA</text:p>
            <text:p text:style-name="P187">APOYA P3. ELAYNE Y EDITH</text:p>
            <text:p text:style-name="P188">APOYA P4. MARTHA Y MONICA</text:p>
          </table:table-cell>
        </table:table-row>
        <table:table-row table:style-name="TableRow189">
          <table:table-cell table:style-name="TableCell190">
            <text:p text:style-name="P191">Calidad</text:p>
            <text:p text:style-name="P192"/>
            <text:p text:style-name="P193">Subprocesos:</text:p>
            <text:p text:style-name="P194">- REALIZAR AUDITORÍAS</text:p>
            <text:p text:style-name="P195">- IMPLEMENTAR ACCIONES PREVENTIVAS</text:p>
            <text:p text:style-name="P196">- PETICIONES QUEJAS RECLAMOS SUGERENCIAS Y FELICITACIONES<text:s/></text:p>
            <text:p text:style-name="Normal"><text:span text:style-name="T197">- REGLAMENTAR E IMPLEMENTAR EL SIEPE</text:span></text:p>
          </table:table-cell>
          <table:table-cell table:style-name="TableCell198">
            <text:p text:style-name="P199">Martha Guzmán</text:p>
          </table:table-cell>
          <table:table-cell table:style-name="TableCell200">
            <text:p text:style-name="P201">Auditorias</text:p>
            <text:p text:style-name="P202">Acciones preventivas</text:p>
            <text:p text:style-name="P203">Pqrs</text:p>
            <text:p text:style-name="P204">Gestionar pei, pmi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>EDDY BEDOYA</text:p>
            <text:p text:style-name="P213">MARIA EUGENIA QUICENO</text:p>
            <text:p text:style-name="P214">GLORIA PELÁEZ</text:p>
            <text:p text:style-name="P215">CATALINA FRANCO</text:p>
            <text:p text:style-name="P216">MARIBEL ZULUAGA</text:p>
            <text:p text:style-name="P217">EDITH ROJAS</text:p>
            <text:p text:style-name="P218">NATALIA CORREA</text:p>
            <text:p text:style-name="P219">YASMIN B.</text:p>
            <text:p text:style-name="P220">APOYA: FREDY VARGAS</text:p>
            <text:p text:style-name="P221">APOYA: LISANDRA URIBE</text:p>
            <text:p text:style-name="P222">APOYA: MONICA MEJIA</text:p>
            <text:p text:style-name="P223">APOYA: ANDRES QUI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CO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 de Windows</meta:initial-creator>
    <dc:creator>IELM01</dc:creator>
    <meta:creation-date>2020-01-14T16:57:00Z</meta:creation-date>
    <dc:date>2020-01-14T17:08:00Z</dc:date>
    <meta:print-date>2019-10-07T16:21:00Z</meta:print-date>
    <meta:template xlink:href="Normal" xlink:type="simple"/>
    <meta:editing-cycles>9</meta:editing-cycles>
    <meta:editing-duration>PT720S</meta:editing-duration>
    <meta:document-statistic meta:page-count="2" meta:paragraph-count="5" meta:word-count="395" meta:character-count="2642" meta:row-count="18" meta:non-whitespace-character-count="2252"/>
  </office:meta>
</office:document-meta>
</file>